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2798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7833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4138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margin-bottom="0in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2597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6562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267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5" style:parent-style-name="Normalny" style:family="paragraph">
      <style:paragraph-properties fo:margin-bottom="0in"/>
    </style:style>
    <style:style style:name="T31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32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min-row-height="0.2673in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52" style:family="table-row">
      <style:table-row-properties style:min-row-height="0.2673in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5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text:s/>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Oświadczenie o posiadaniu<text:s/>obywatelstwa państwa członkowskiego Unii Europejskiej – dotyczy osób fizyczn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Dokumenty potwierdzające posiadanie tytułu prawnego do nieruchomości lub wskazany został numer KW w przypadku, gdy stan prawny nieruchomości uregulowany jest w systemie teleinformatycznym, o którym mowa w art. 25 ustawy z dnia 6 lipca 1982 r. o księgach wieczystych i hipotece, związanym z prowadzeniem elektronicznych ksiąg wieczystych - załącznik obowiązkowy w przypadku gdy operacja jest trwale związana z nieruchomością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 (dla osoby prawnej lub fizycznej) –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<text:s/></text:span><text:span text:style-name="T92">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<text:s/>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 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obowiązkowy do WoPP –<text:s/>załącznik nr 3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 wymagane przez odrębne przepisy do realizacji inwestycji objętych operacją, a także inne dokumenty<text:s/></text:span><text:span text:style-name="T133">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 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 potwierdzający, że operacja wpisuje się w zakres<text:s/>działalności podmiotu np. statut.</text:p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<text:span text:style-name="T162">Dokumenty potwierdzające status osoby prawnej lub jednostki organizacyjnej nieposiadającej osobowości prawnej - dotyczy podmiotów innych niż zarejestrowane w KRS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<text:s/>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<text:s/>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<text:s/>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<text:s/>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<text:s/>KŁŻ, operacje 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<text:s/>infrastruktury będą ogólnodostępne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 obszarze objętym formą ochrony<text:s/>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6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7</text:p>
          </table:table-cell>
          <table:covered-table-cell/>
          <table:table-cell table:style-name="TableCell264">
            <text:p text:style-name="P265">Oświadczenie o niepozostawaniu w związku małżeńskim / o ustanowionej<text:s/>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8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9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30</text:p>
          </table:table-cell>
          <table:covered-table-cell/>
          <table:table-cell table:style-name="TableCell288">
            <text:p text:style-name="P289">Dokument<text:s/>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1</text:p>
          </table:table-cell>
          <table:covered-table-cell/>
          <table:table-cell table:style-name="TableCell296">
            <text:p text:style-name="P297">Rekomendacja właściwego terytorialnie przedstawiciela ODR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2</text:p>
          </table:table-cell>
          <table:covered-table-cell/>
          <table:table-cell table:style-name="TableCell304">
            <text:p text:style-name="P305">Informacja o składzie podmiotów wspólnie realizujących operację - Załącznik nr 7 do WOPP</text:p>
            <text:p text:style-name="P306">[dotyczy zakresów start i rozwój KŁŻ,<text:s/>operacje realizowane w partnerstwie i projekty partnerskie]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3</text:p>
          </table:table-cell>
          <table:covered-table-cell/>
          <table:table-cell table:style-name="TableCell313">
            <text:p text:style-name="P314">Dokumenty potwierdzające rodzaj prowadzonej przez rolników działalności wymienionych w Informacji o składzie podmiotów wspólnie realizujących operację<text:s/></text:p>
            <text:p text:style-name="P315"><text:span text:style-name="T316">[dotyczy KŁŻ]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4</text:p>
          </table:table-cell>
          <table:covered-table-cell/>
          <table:table-cell table:style-name="TableCell323">
            <text:p text:style-name="P324">Zaświadczenie z gminnej ewidencji innych obiektów, w których świadczone są usługi hotelarskie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5</text:p>
          </table:table-cell>
          <table:covered-table-cell/>
          <table:table-cell table:style-name="TableCell331">
            <text:p text:style-name="P332">Koncepcja wdrożenia systemu kategoryzacji WBN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6</text:p>
          </table:table-cell>
          <table:covered-table-cell/>
          <table:table-cell table:style-name="TableCell339">
            <text:p text:style-name="P340">Potwierdzenie niekomercyjnego charakteru operacji – Załącznik nr 8 do WoPP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  <table:table-row table:style-name="TableRow344">
          <table:table-cell table:style-name="TableCell345" table:number-columns-spanned="2">
            <text:p text:style-name="P346">37</text:p>
          </table:table-cell>
          <table:covered-table-cell/>
          <table:table-cell table:style-name="TableCell347">
            <text:p text:style-name="P348">Inne dokumenty<text:s/>związane z planowaną operacją, wskazane we wniosku o przyznanie pomocy</text:p>
          </table:table-cell>
          <table:table-cell table:style-name="TableCell349">
            <text:p text:style-name="P350"/>
          </table:table-cell>
          <table:table-cell table:style-name="TableCell351">
            <text:p text:style-name="Normalny"/>
          </table:table-cell>
        </table:table-row>
        <table:table-row table:style-name="TableRow352">
          <table:table-cell table:style-name="TableCell353" table:number-columns-spanned="2">
            <text:p text:style-name="P354">38</text:p>
          </table:table-cell>
          <table:covered-table-cell/>
          <table:table-cell table:style-name="TableCell355">
            <text:p text:style-name="P356">Inne dokumenty niezbędne do potwierdzenia spełnienia warunków, które określa Biznesplan</text:p>
          </table:table-cell>
          <table:table-cell table:style-name="TableCell357">
            <text:p text:style-name="P358"/>
          </table:table-cell>
          <table:table-cell table:style-name="TableCell359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LGD PW Iwona</dc:creator>
    <meta:creation-date>2026-04-21T08:48:00Z</meta:creation-date>
    <dc:date>2026-05-07T07:16:00Z</dc:date>
    <meta:print-date>2024-10-23T10:48:00Z</meta:print-date>
    <meta:template xlink:href="Normal" xlink:type="simple"/>
    <meta:editing-cycles>8</meta:editing-cycles>
    <meta:editing-duration>PT13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5" meta:word-count="1077" meta:character-count="7524" meta:row-count="53" meta:non-whitespace-character-count="6462"/>
  </office:meta>
</office:document-meta>
</file>